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left="0in" fo:margin-right="0in" fo:line-height="138%" fo:text-indent="0in" style:auto-text-indent="false" fo:background-color="#ffffff"/>
    </style:style>
    <style:style style:name="P2" style:family="paragraph" style:parent-style-name="Standard" style:master-page-name="Standard">
      <loext:graphic-properties draw:fill="solid" draw:fill-color="#ffffff"/>
      <style:paragraph-properties fo:margin-left="0in" fo:margin-right="0in" fo:line-height="138%" fo:text-indent="0in" style:auto-text-indent="false" style:page-number="1" fo:background-color="#ffffff"/>
    </style:style>
    <style:style style:name="P3" style:family="paragraph" style:parent-style-name="Standard">
      <loext:graphic-properties draw:fill="solid" draw:fill-color="#ffffff"/>
      <style:paragraph-properties fo:margin-left="0.5in" fo:margin-right="0in" fo:line-height="138%" fo:text-indent="0in" style:auto-text-indent="false" fo:background-color="#ffffff"/>
      <style:text-properties fo:color="#26282a"/>
    </style:style>
    <style:style style:name="P4" style:family="paragraph" style:parent-style-name="Standard">
      <loext:graphic-properties draw:fill="solid" draw:fill-color="#ffffff"/>
      <style:paragraph-properties fo:margin-left="0.5in" fo:margin-right="0in" fo:line-height="138%" fo:text-indent="0in" style:auto-text-indent="false" fo:background-color="#ffffff"/>
    </style:style>
    <style:style style:name="P5" style:family="paragraph" style:parent-style-name="Standard">
      <loext:graphic-properties draw:fill="solid" draw:fill-color="#ffffff"/>
      <style:paragraph-properties fo:margin-left="0.5in" fo:margin-right="0in" fo:line-height="138%" fo:text-indent="0in" style:auto-text-indent="false" fo:background-color="#ffffff"/>
      <style:text-properties fo:font-size="12pt" style:font-size-asian="12pt" style:font-size-complex="12pt"/>
    </style:style>
    <style:style style:name="P6" style:family="paragraph" style:parent-style-name="Standard">
      <loext:graphic-properties draw:fill="solid" draw:fill-color="#ffffff"/>
      <style:paragraph-properties fo:margin-left="0in" fo:margin-right="0in" fo:line-height="138%" fo:text-indent="0.5in" style:auto-text-indent="false" fo:background-color="#ffffff"/>
    </style:style>
    <style:style style:name="T1" style:family="text">
      <style:text-properties fo:color="#26282a" fo:font-weight="bold" style:font-weight-asian="bold"/>
    </style:style>
    <style:style style:name="T2" style:family="text">
      <style:text-properties fo:color="#26282a"/>
    </style:style>
    <style:style style:name="T3" style:family="text">
      <style:text-properties fo:color="#1155cc" style:text-underline-style="solid" style:text-underline-width="auto" style:text-underline-color="font-color"/>
    </style:style>
    <style:style style:name="T4" style:family="text">
      <style:text-properties fo:font-weight="bold" style:font-weight-asian="bold"/>
    </style:style>
    <style:style style:name="T5" style:family="text">
      <style:text-properties fo:font-size="12pt" fo:font-weight="bold" style:font-size-asian="12pt" style:font-weight-asian="bold" style:font-size-complex="12pt" fo:background-color="#ffffff"/>
    </style:style>
    <style:style style:name="T6" style:family="text">
      <style:text-properties fo:font-size="12pt" style:font-size-asian="12pt"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CG Chair’s Report for 11th November 2020 AGM </text:span></text:p>
      <text:p text:style-name="P3"/>
      <text:p text:style-name="P6"><text:span text:style-name="T2">It’s been a year unlike any other for everyone everywhere, and here at the Railside Community Garden it’s been no exception; who would have thought that in July last year when we finally set to work in the garden, having received the keys from Network Rail and removed the concrete blocks, that we would soon be battling against a global pandemic! <text:s/>It’s been a challenging year but despite everything we think we’ve been able to make the best out of the circumstances. <text:s text:c="2"/>Here’s a quick summary of what we’ve been up to since the last AGM.</text:span></text:p>
      <text:p text:style-name="P3"/>
      <text:p text:style-name="P6"><text:span text:style-name="T2">In Autumn 2019 we continued work to clear the site. A newly formed Management Committee and Works Group, both made up of long serving members from the early days of RCG and newer recruits, set to work enthusiastically on our grand plans to create a garden run and used by the community. <text:s/>We landscaped the rubble to build terraces, and built planters from old scaffolding boards. We filled them with compost and topsoil (some funded <text:s/>by Veolia), </text:span>planted winter veg, cleared rubble, brambles, rubbish, old mattresses etc. We sourced more material, built more planters, planted and pruned, grew mushrooms and seedlings in the arch, and carried on work to make the site safer for visitors, all set to make the most of the spring and summer and welcome volunteers and members in greater numbers.... <text:s/>then in March the dreaded Covid hit....</text:p>
      <text:p text:style-name="P4"/>
      <text:p text:style-name="P6">However work continued! <text:s text:c="2"/>Except with a lot more caution, and with much smaller numbers allowed, which meant that unfortunately the vast majority of our members and contributors have never had a chance to get properly involved in the garden. Our committee meetings, previously held in the garden or each others' houses, went on Zoom; a standing item at each meeting was a review of the Covid restrictions with the hope of being able to make it more open wherever we could. However the work we'd done during the autumn and winter began to bear fruit...and veg! <text:s/>Courgettes, chard, radishes, spinach, cabbage, beans, tomatoes, squashes etc etc. Spring flowers and poppies bloomed during the warm weather. <text:s/>The garden was a welcome haven during the lockdown, and the open space was valued by those able to access it; just a shame we weren't able to allow more people in too.</text:p>
      <text:p text:style-name="P4"/>
      <text:p text:style-name="P6">As lockdown eased, we were able to open a bit more. The garden featured as part of an Arts Trail in June connecting Wellfield, Stanthorpe and Gleneldon Roads, and impressed our visiting MP. <text:s/>We have started to open on alternate Saturdays and Sundays to allow some of our members to visit whilst still staying within Covid guidelines. Even in the current lockdown (as of November 2020) we are still permitted to open the garden and work there in a safe, socially distanced way. </text:p>
      <text:p text:style-name="P1"/>
      <text:p text:style-name="P6">More recently, we’ve been very grateful for the support provided by an umbrella organisation for London gardens; Incredible Edible Lambeth, Capital Growth and their Community Harvest project. They have provided advice, funding towards compost and seeds, and linked us in with a network of similar garden projects. <text:s/>We’ve also benefited from advice and liaison with our bigger local neighbours Streatham Common Co-operative and Brockwell Park. <text:s/></text:p>
      <text:p text:style-name="P4"/>
      <text:p text:style-name="P6">However one of our most significant achievements has been, since July, providing a regular supply of fresh, organic veg from RCG to <text:a xlink:type="simple" xlink:href="https://norwoodbrixton.foodbank.org.uk/" text:style-name="ListLabel_20_1" text:visited-style-name="ListLabel_20_1"><text:span text:style-name="T3">Norwood and Brixton Foodbank</text:span></text:a>. It’s great that even in our infancy as a garden we have been able to support such a worthwhile and local cause, which is very much in keeping with our mission to provide a service from within the community, to the community where it’s needed most. As part of our commitment to Capital Growth’s Community Harvest we keep a note of how much produce has been donated in this way; in the short time we have been doing this we have provided nearly 40kg of veg, which equates to around 475 meals with equivalent cost £243. Thanks to everyone involved in this, and particularly Patrick, a regular volunteer at the Foodbank, for facilitating this.</text:p>
      <text:p text:style-name="P4"/>
      <text:p text:style-name="P6">So all in all a good year given the circumstances, but still some small regret that we haven’t been able to welcome more of you into the garden. Thank you for reading this, and for attending the AGM. And thanks for your continued interest and support for RCG. <text:s/>We hope to see you at the Garden soon. </text:p>
      <text:p text:style-name="P4"/>
      <text:p text:style-name="P4">Four ways you can get more involved in the Garden: </text:p>
      <text:p text:style-name="P4"/>
      <text:p text:style-name="P4">i) On ad-hoc basis: Come along to one of our <text:span text:style-name="T4">Volunteer Sessions</text:span>; we run them on alternate Saturdays and Sundays. There will be planting, pruning, seeding, weeding, tidying etc…. <text:s/></text:p>
      <text:p text:style-name="P4"/>
      <text:p text:style-name="P4">ii) If you would like to get more involved on a regular basis in a hands-on way, you can join the <text:span text:style-name="T4">Works Group</text:span>, and get involved with planning and planting, coordinated by a meeting every 4-6 weeks. </text:p>
      <text:p text:style-name="P4"/>
      <text:p text:style-name="P4">iii) If you would like to be more involved in the running or management of the Garden, please consider joining the <text:span text:style-name="T4">Management Committee</text:span>. Within that there are a some specific roles that we need to fill such as Treasurer, Comms, and Outreach - if you have any specific skills or experience we’d love to hear from you; equally there are several general positions with a non-specific role, so come and join anyway! </text:p>
      <text:p text:style-name="P4"/>
      <text:p text:style-name="P4">iv) Become a <text:span text:style-name="T5">Trustee; </text:span><text:span text:style-name="T6">carrying out an oversight role to ensure compliance with the Constitution and the terms of the Charitable Incorporated Organisation operating as Railside Community Garden.</text:span></text:p>
      <text:p text:style-name="P1"><text:soft-page-break/><text:s/></text:p>
      <text:p text:style-name="P1"/>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4" meta:word-count="914" meta:character-count="5346" meta:non-whitespace-character-count="4421"/>
    <meta:generator>LibreOfficeDev/6.0.5.2$Linux_X86_64 LibreOffice_project/</meta:generator>
  </office:meta>
</office:document-meta>
</file>